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size="9pt" style:font-size-asian="9pt" style:font-size-complex="9pt"/>
    </style:style>
    <style:style style:name="TableColumn8" style:family="table-column">
      <style:table-column-properties style:column-width="2.0826in" style:use-optimal-column-width="false"/>
    </style:style>
    <style:style style:name="TableColumn9" style:family="table-column">
      <style:table-column-properties style:column-width="0.4388in" style:use-optimal-column-width="false"/>
    </style:style>
    <style:style style:name="TableColumn10" style:family="table-column">
      <style:table-column-properties style:column-width="0.9875in" style:use-optimal-column-width="false"/>
    </style:style>
    <style:style style:name="TableColumn11" style:family="table-column">
      <style:table-column-properties style:column-width="0.7006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2.0875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58220"/>
      <style:text-properties style:font-name="Arial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Row50" style:family="table-row">
      <style:table-row-properties style:min-row-height="0.240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background-color="#F58220"/>
      <style:text-properties style:font-name="Arial"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/>
    </style:style>
    <style:style style:name="P138" style:parent-style-name="TableContents" style:family="paragraph">
      <style:text-properties style:font-name="Arial"/>
    </style:style>
    <style:style style:name="P139" style:parent-style-name="TableContents" style:family="paragraph">
      <style:text-properties style:font-name="Arial"/>
    </style:style>
    <style:style style:name="P140" style:parent-style-name="TableContents" style:family="paragraph">
      <style:text-properties style:font-name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P172" style:parent-style-name="TableContents" style:family="paragraph">
      <style:text-properties style:font-name="Arial"/>
    </style:style>
    <style:style style:name="P173" style:parent-style-name="TableContents" style:family="paragraph">
      <style:text-properties style:font-name="Arial"/>
    </style:style>
    <style:style style:name="P174" style:parent-style-name="TableContents" style:family="paragraph">
      <style:text-properties style:font-name="Arial"/>
    </style:style>
    <style:style style:name="P175" style:parent-style-name="TableContents" style:family="paragraph">
      <style:text-properties style:font-name="Arial"/>
    </style:style>
    <style:style style:name="P176" style:parent-style-name="TableContents" style:family="paragraph">
      <style:text-properties style:font-name="Aria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/>
    </style:style>
    <style:style style:name="P179" style:parent-style-name="Normalny" style:family="paragraph">
      <style:text-properties text:display="none"/>
    </style:style>
    <style:style style:name="TableColumn181" style:family="table-column">
      <style:table-column-properties style:column-width="1.9736in" style:use-optimal-column-width="false"/>
    </style:style>
    <style:style style:name="TableColumn182" style:family="table-column">
      <style:table-column-properties style:column-width="1.568in" style:use-optimal-column-width="false"/>
    </style:style>
    <style:style style:name="TableColumn183" style:family="table-column">
      <style:table-column-properties style:column-width="1.3375in" style:use-optimal-column-width="false"/>
    </style:style>
    <style:style style:name="TableColumn184" style:family="table-column">
      <style:table-column-properties style:column-width="1.8138in" style:use-optimal-column-width="false"/>
    </style:style>
    <style:style style:name="Table180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P190" style:parent-style-name="TableContents" style:family="paragraph">
      <style:text-properties style:font-name="Arial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list-style-name="LFO1" style:family="paragraph">
      <style:text-properties style:font-name="Arial"/>
    </style:style>
    <style:style style:name="P205" style:parent-style-name="Standard" style:list-style-name="LFO1" style:family="paragraph">
      <style:text-properties style:font-name="Arial"/>
    </style:style>
    <style:style style:name="P206" style:parent-style-name="Standard" style:list-style-name="LFO1" style:family="paragraph"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T213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21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215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216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Formularz <text:s/>– Deklaracja uczestnictwa</text:p>
      <text:p text:style-name="P3">w Klubie „Senior+”</text:p>
      <text:p text:style-name="P4"/>
      <text:p text:style-name="P5">Nr formularza…………………………………</text:p>
      <text:p text:style-name="P6">(na podstawie kolejności zgłoszeń)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Dane osob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Imię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azwisko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urodzenia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PESEL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zameldowania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umer telefonu kontaktowego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Adres<text:s/>poczty elektronicznej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łeć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Aktywność zawodowa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Aktywny/na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Nieaktywny/na</text:p>
          </table:table-cell>
        </table:table-row>
        <table:table-row table:style-name="TableRow66">
          <table:table-cell table:style-name="TableCell67">
            <text:p text:style-name="P68">Osoba z niepełnosprawnością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Tak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Nie</text:p>
          </table:table-cell>
        </table:table-row>
        <table:table-row table:style-name="TableRow77">
          <table:table-cell table:style-name="TableCell78">
            <text:p text:style-name="P79">Osoba z trudnościami w poruszaniu się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Tak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Nie</text:p>
          </table:table-cell>
        </table:table-row>
        <table:table-row table:style-name="TableRow88">
          <table:table-cell table:style-name="TableCell89" table:number-columns-spanned="6">
            <text:p text:style-name="P90">W ramach Klubu „Senior+” chcę brać udział 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Zajęciach edukacyjnych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Tak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Nie</text:p>
          </table:table-cell>
        </table:table-row>
        <table:table-row table:style-name="TableRow102">
          <table:table-cell table:style-name="TableCell103">
            <text:p text:style-name="P104">Zajęciach kulturalnych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Tak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Nie</text:p>
          </table:table-cell>
        </table:table-row>
        <table:table-row table:style-name="TableRow113">
          <table:table-cell table:style-name="TableCell114">
            <text:p text:style-name="P115">Zajęciach sportowe-rekreacyjnych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Tak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Ruchu samopomocy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Tak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Nie</text:p>
          </table:table-cell>
        </table:table-row>
        <table:table-row table:style-name="TableRow135">
          <table:table-cell table:style-name="TableCell136" table:number-columns-spanned="6">
            <text:p text:style-name="P137">Innych (jakich?)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Deklaruję udział w Klubie „Senior+”</text:p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>Raz w tygodniu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Dwa razy w tygodniu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ny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>Trzy razy w tygodniu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Czy bierze Pan/Pani<text:s/>udział w działaniach na rzecz seniorów organizowanych w Gminie Świątniki Górne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Tak – podać jakie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Nie</text:p>
          </table:table-cell>
        </table:table-row>
        <table:table-row table:style-name="TableRow169">
          <table:covered-table-cell>
            <text:p text:style-name="Normalny"/>
          </table:covered-table-cell>
          <table:table-cell table:style-name="TableCell170" table:number-columns-spanned="3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Podstawowe źródło utrzymania (podkreślić)</text:p>
          </table:table-cell>
          <table:table-cell table:style-name="TableCell188">
            <text:p text:style-name="P189">- emerytura ZUS</text:p>
            <text:p text:style-name="P190"/>
          </table:table-cell>
          <table:table-cell table:style-name="TableCell191">
            <text:p text:style-name="P192">-renta ZUS</text:p>
          </table:table-cell>
          <table:table-cell table:style-name="TableCell193">
            <text:p text:style-name="P194">- świadczenia z pomocy społecznej</text:p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- emerytura KRUS</text:p>
          </table:table-cell>
          <table:table-cell table:style-name="TableCell198">
            <text:p text:style-name="P199">- renta KRUS</text:p>
          </table:table-cell>
          <table:table-cell table:style-name="TableCell200">
            <text:p text:style-name="P201">-<text:s/>inne lub brak</text:p>
          </table:table-cell>
        </table:table-row>
      </table:table>
      <text:p text:style-name="P202"/>
      <text:p text:style-name="Standard"/>
      <text:p text:style-name="P203">Niniejszym oświadczam, że:</text:p>
      <text:list text:style-name="LFO1" text:continue-numbering="true">
        <text:list-item>
          <text:p text:style-name="P204">Wyrażam zgodę na przetwarzanie danych osobowych <text:s/>przez Klub „Senior+”,</text:p>
        </text:list-item>
        <text:list-item>
          <text:p text:style-name="P205">Dane osobowe weryfikowane są w trakcie przyjmowania niniejszej Deklaracji na podstawie dokumentu tożsamości osoby składającej<text:s/>Deklarację.</text:p>
        </text:list-item>
        <text:list-item>
          <text:p text:style-name="P206">W sytuacji udziału w zajęciach ruchowych i sportowo – rekreacyjnych zobowiązuje się przedłożyć zaświadczenie lekarskie o braku przeciwwskazań do uczestnictwa <text:s/>w tych zajęciach.</text:p>
        </text:list-item>
      </text:list>
      <text:p text:style-name="P207"/>
      <text:p text:style-name="P208"/>
      <text:p text:style-name="P209"/>
      <text:p text:style-name="P210"/>
      <text:p text:style-name="P211">………………………………… <text:s text:c="43"/>……………………………………..</text:p>
      <text:p text:style-name="P212"><text:s text:c="11"/>(Miejscowość i data) <text:s text:c="77"/>(Czytelny podpis)</text:p>
      <text:p text:style-name="Standard"/>
      <text:p text:style-name="Standard"/>
      <text:p text:style-name="Standard"><text:span text:style-name="T213">Zadanie współfinansowane jest ze środków Ministerstwa Rodziny, Pracy i Polityki Społecznej<text:s/></text:span><text:span text:style-name="T214"><text:s text:c="22"/>w ramach Programu Wieloletniego „Senior+” na lata 2015-2020 edycja 20</text:span><text:span text:style-name="T215">20</text:span><text:span text:style-name="T216"><text:s/>oraz ze środków własnych Gminy Świątniki Górn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49375in" svg:width="3.60552in" svg:height="1.30024in" style:rel-width="scale" style:rel-height="scale"><draw:image xlink:href="media/image1.jpeg" xlink:type="simple" xlink:show="embed" xlink:actuate="onLoad"/><svg:title/><svg:desc/></draw:frame></text:p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udek-Bartosz</meta:initial-creator>
    <dc:creator>Agnieszka Budek-Bartosz</dc:creator>
    <meta:creation-date>2019-03-06T09:27:00Z</meta:creation-date>
    <dc:date>2020-01-02T13:08:00Z</dc:date>
    <meta:print-date>2019-01-02T09:0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7" meta:character-count="1866" meta:row-count="13" meta:non-whitespace-character-count="1602"/>
  </office:meta>
</office:document-meta>
</file>